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FF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2548in" fo:margin-left="4.1319in" fo:text-indent="-0.4916in">
        <style:tab-stops/>
      </style:paragraph-properties>
    </style:style>
    <style:style style:name="T6" style:parent-style-name="預設段落字型" style:family="text">
      <style:text-properties style:font-name-asian="標楷體" fo:color="#0000FF" fo:font-size="14pt" style:font-size-asian="14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FF"/>
    </style:style>
    <style:style style:name="T14" style:parent-style-name="預設段落字型" style:family="text">
      <style:text-properties style:font-name-asian="標楷體" fo:color="#0000FF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P21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2" style:parent-style-name="預設段落字型" style:family="text">
      <style:text-properties style:font-name-asian="標楷體" fo:color="#0000FF" fo:font-size="14pt" style:font-size-asian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FF"/>
    </style:style>
    <style:style style:name="P25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FF"/>
    </style:style>
    <style:style style:name="P28" style:parent-style-name="內文" style:family="paragraph">
      <style:paragraph-properties style:snap-to-layout-grid="false" fo:margin-left="3.6416in" fo:text-indent="0.0013in">
        <style:tab-stops/>
      </style:paragraph-properties>
    </style:style>
    <style:style style:name="T29" style:parent-style-name="預設段落字型" style:family="text">
      <style:text-properties style:font-name-asian="標楷體" fo:color="#0000FF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FF"/>
    </style:style>
    <style:style style:name="P32" style:parent-style-name="內文" style:family="paragraph">
      <style:paragraph-properties style:snap-to-layout-grid="false" fo:margin-bottom="0.2548in" fo:margin-left="3.641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FF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FF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margin-bottom="0.5097in"/>
      <style:text-properties style:font-name-asian="標楷體"/>
    </style:style>
    <style:style style:name="P72" style:parent-style-name="內文" style:family="paragraph">
      <style:paragraph-properties style:snap-to-layout-grid="false" fo:margin-bottom="0.3819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color="#0000FF" fo:font-size="14pt" style:font-size-asian="14pt"/>
    </style:style>
    <style:style style:name="P82" style:parent-style-name="內文" style:family="paragraph">
      <style:paragraph-properties style:snap-to-layout-grid="false" fo:margin-bottom="1.784in" fo:margin-left="1.9451in" fo:text-indent="-1.945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○○○○○</text:span><text:span text:style-name="T3"><text:s text:c="2"/></text:span><text:span text:style-name="T4">函</text:span></text:p>
      <text:p text:style-name="P5"><text:span text:style-name="T6"><draw:frame draw:z-index="251661312" draw:id="id0" draw:style-name="a0" draw:name="Text Box 15" text:anchor-type="paragraph" svg:x="-0.09375in" svg:y="0.61736in" svg:width="3.22917in" svg:height="0.53125in" style:rel-width="scale" style:rel-height="scale"><draw:text-box><text:p text:style-name="P7"><text:span text:style-name="T8">憑證註冊初審窗口為</text:span><text:span text:style-name="T9">設立登記主管機關</text:span><text:span text:style-name="T10">，</text:span></text:p><text:p text:style-name="P11">非數位發展部。</text:p></draw:text-box><svg:title/><svg:desc/></draw:frame></text:span><text:span text:style-name="T12">地址：</text:span><text:span text:style-name="T13">100</text:span><text:span text:style-name="T14">臺北市信義區忠孝東路</text:span><text:span text:style-name="T15">○</text:span><text:span text:style-name="T16">段</text:span><text:span text:style-name="T17">××</text:span><text:span text:style-name="T18">號</text:span><text:span text:style-name="T19">××</text:span><text:span text:style-name="T20">樓</text:span></text:p>
      <text:p text:style-name="P21"><text:span text:style-name="T22"><draw:custom-shape svg:width="0.4625in" svg:height="2.725in" draw:z-index="251659264" draw:id="id1" draw:style-name="a1" draw:transform="translate(-0.23125in -1.3625in) rotate(-1.5708) translate(2.01147in 1.49966in)" draw:name="Oval 16" text:anchor-type="paragraph"><svg:title/><svg:desc/><draw:enhanced-geometry draw:type="non-primitive" svg:viewBox="0 0 339727 137160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339727"/><draw:equation draw:name="f2" draw:formula="1371600"/><draw:equation draw:name="f3" draw:formula="685800"/><draw:equation draw:name="f4" draw:formula="685799"/><draw:equation draw:name="f5" draw:formula="1064556"/><draw:equation draw:name="f6" draw:formula="76050"/><draw:equation draw:name="f7" draw:formula="169864"/><draw:equation draw:name="f8" draw:formula="263677"/><draw:equation draw:name="f9" draw:formula="339728"/><draw:equation draw:name="f10" draw:formula="307043"/><draw:equation draw:name="f11" draw:formula="0 - 1"/><draw:equation draw:name="f12" draw:formula="?f2 - ?f0"/><draw:equation draw:name="f13" draw:formula="?f1 - ?f0"/><draw:equation draw:name="f14" draw:formula="?f13 / 339727"/><draw:equation draw:name="f15" draw:formula="?f12 / 1371600"/><draw:equation draw:name="f16" draw:formula="169864 * ?f13"/><draw:equation draw:name="f17" draw:formula="0 * ?f12"/><draw:equation draw:name="f18" draw:formula="339727 * ?f13"/><draw:equation draw:name="f19" draw:formula="685800 * ?f12"/><draw:equation draw:name="f20" draw:formula="1371600 * ?f12"/><draw:equation draw:name="f21" draw:formula="0 * ?f13"/><draw:equation draw:name="f22" draw:formula="49752 * ?f13"/><draw:equation draw:name="f23" draw:formula="200866 * ?f12"/><draw:equation draw:name="f24" draw:formula="1170734 * ?f12"/><draw:equation draw:name="f25" draw:formula="289975 * ?f13"/><draw:equation draw:name="f26" draw:formula="?f16 / 339727"/><draw:equation draw:name="f27" draw:formula="?f17 / 1371600"/><draw:equation draw:name="f28" draw:formula="?f18 / 339727"/><draw:equation draw:name="f29" draw:formula="?f19 / 1371600"/><draw:equation draw:name="f30" draw:formula="?f20 / 1371600"/><draw:equation draw:name="f31" draw:formula="?f21 / 339727"/><draw:equation draw:name="f32" draw:formula="?f22 / 339727"/><draw:equation draw:name="f33" draw:formula="?f23 / 1371600"/><draw:equation draw:name="f34" draw:formula="?f24 / 1371600"/><draw:equation draw:name="f35" draw:formula="?f25 / 33972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text:span text:style-name="T23">承辦人：</text:span><text:span text:style-name="T24">○○○</text:span></text:p>
      <text:p text:style-name="P25"><text:span text:style-name="T26">電話：</text:span><text:span text:style-name="T27">02-2344-××××</text:span></text:p>
      <text:p text:style-name="P28"><text:span text:style-name="T29"><draw:connector draw:type="line" svg:x1="1.09375in" svg:y1="0.03681in" svg:x2="1.52014in" svg:y2="0.8382in" draw:z-index="251660288" draw:id="id2" draw:style-name="a2" draw:name="Line 14" text:anchor-type="paragraph"><svg:title/><svg:desc/></draw:connector></text:span><text:span text:style-name="T30">傳真：</text:span><text:span text:style-name="T31">02-2397-××××</text:span></text:p>
      <text:p text:style-name="P32"><text:span text:style-name="T33">電子信箱：</text:span><text:span text:style-name="T34">123@××××.×××.××</text:span></text:p>
      <text:p text:style-name="P35"><text:span text:style-name="T36">100</text:span><text:span text:style-name="T37">××</text:span><text:span text:style-name="T38">臺北市</text:span><text:span text:style-name="T39">○○</text:span><text:span text:style-name="T40">區</text:span><text:span text:style-name="T41">○○</text:span><text:span text:style-name="T42">路</text:span><text:span text:style-name="T43">○○</text:span><text:span text:style-name="T44">號</text:span><text:span text:style-name="T45">○</text:span><text:span text:style-name="T46">樓</text:span></text:p>
      <text:p text:style-name="P47"><text:span text:style-name="T48">受文者：</text:span><text:span text:style-name="T49">○○○</text:span><text:span text:style-name="T50">政府</text:span><text:span text:style-name="T51">(</text:span><text:span text:style-name="T52">憑證註冊初審窗口</text:span><text:span text:style-name="T53">)</text:span></text:p>
      <text:p text:style-name="P54">速別：</text:p>
      <text:p text:style-name="P55"><text:span text:style-name="T56">密等：普通</text:span></text:p>
      <text:p text:style-name="P57"><text:span text:style-name="T58">發文日期：</text:span><text:span text:style-name="T59">○○○</text:span><text:span text:style-name="T60">年</text:span><text:span text:style-name="T61">○</text:span><text:span text:style-name="T62">月</text:span><text:span text:style-name="T63">○○</text:span><text:span text:style-name="T64">日</text:span></text:p>
      <text:p text:style-name="P65"><text:span text:style-name="T66">發文字號：</text:span><text:span text:style-name="T67">○○○</text:span><text:span text:style-name="T68">字第</text:span><text:span text:style-name="T69">××××××××</text:span><text:span text:style-name="T70">號</text:span></text:p>
      <text:p text:style-name="P71">附件：OID申請表</text:p>
      <text:p text:style-name="P72"><text:span text:style-name="T73">主旨：檢送本</text:span><text:span text:style-name="T74">○○○○○○(</text:span><text:span text:style-name="T75">組織及團體</text:span><text:span text:style-name="T76">)</text:span><text:span text:style-name="T77">單位識別碼</text:span><text:span text:style-name="T78">(OID)</text:span><text:span text:style-name="T79">申請資料乙份，請惠予核辦，請查照。</text:span></text:p>
      <text:p text:style-name="P80"/>
      <text:p text:style-name="P81"/>
      <text:p text:style-name="P82"><text:span text:style-name="T83"><draw:connector draw:type="line" svg:x1="2.72847in" svg:y1="1.2625in" svg:x2="1.44722in" svg:y2="1.8875in" draw:z-index="251664384" draw:id="id3" draw:style-name="a3" draw:name="Line 14" text:anchor-type="paragraph"><svg:title/><svg:desc/></draw:connector></text:span><text:span text:style-name="T84"><draw:frame draw:z-index="251665408" draw:id="id4" draw:style-name="a4" draw:name="Text Box 15" text:anchor-type="paragraph" svg:x="1.44792in" svg:y="0.73403in" svg:width="3.22917in" svg:height="0.53125in" style:rel-width="scale" style:rel-height="scale"><draw:text-box><text:p text:style-name="P85"><text:span text:style-name="T86">憑證註冊初審窗口為</text:span><text:span text:style-name="T87">設立登記主管機關</text:span><text:span text:style-name="T88">，</text:span></text:p><text:p text:style-name="P89">非數位發展部。</text:p></draw:text-box><svg:title/><svg:desc/></draw:frame></text:span><text:span text:style-name="T90"><draw:custom-shape svg:width="0.4625in" svg:height="2.05903in" draw:z-index="251663360" draw:id="id5" draw:style-name="a5" draw:transform="translate(-0.23125in -1.02951in) rotate(-1.5708) translate(1.22048in 2.11528in)" draw:name="Oval 16" text:anchor-type="paragraph"><svg:title/><svg:desc/><draw:enhanced-geometry draw:type="non-primitive" svg:viewBox="0 0 339727 1371600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339727"/><draw:equation draw:name="f2" draw:formula="1371600"/><draw:equation draw:name="f3" draw:formula="685800"/><draw:equation draw:name="f4" draw:formula="685799"/><draw:equation draw:name="f5" draw:formula="1064556"/><draw:equation draw:name="f6" draw:formula="76050"/><draw:equation draw:name="f7" draw:formula="169864"/><draw:equation draw:name="f8" draw:formula="263677"/><draw:equation draw:name="f9" draw:formula="339728"/><draw:equation draw:name="f10" draw:formula="307043"/><draw:equation draw:name="f11" draw:formula="0 - 1"/><draw:equation draw:name="f12" draw:formula="?f2 - ?f0"/><draw:equation draw:name="f13" draw:formula="?f1 - ?f0"/><draw:equation draw:name="f14" draw:formula="?f13 / 339727"/><draw:equation draw:name="f15" draw:formula="?f12 / 1371600"/><draw:equation draw:name="f16" draw:formula="169864 * ?f13"/><draw:equation draw:name="f17" draw:formula="0 * ?f12"/><draw:equation draw:name="f18" draw:formula="339727 * ?f13"/><draw:equation draw:name="f19" draw:formula="685800 * ?f12"/><draw:equation draw:name="f20" draw:formula="1371600 * ?f12"/><draw:equation draw:name="f21" draw:formula="0 * ?f13"/><draw:equation draw:name="f22" draw:formula="49752 * ?f13"/><draw:equation draw:name="f23" draw:formula="200866 * ?f12"/><draw:equation draw:name="f24" draw:formula="1170734 * ?f12"/><draw:equation draw:name="f25" draw:formula="289975 * ?f13"/><draw:equation draw:name="f26" draw:formula="?f16 / 339727"/><draw:equation draw:name="f27" draw:formula="?f17 / 1371600"/><draw:equation draw:name="f28" draw:formula="?f18 / 339727"/><draw:equation draw:name="f29" draw:formula="?f19 / 1371600"/><draw:equation draw:name="f30" draw:formula="?f20 / 1371600"/><draw:equation draw:name="f31" draw:formula="?f21 / 339727"/><draw:equation draw:name="f32" draw:formula="?f22 / 339727"/><draw:equation draw:name="f33" draw:formula="?f23 / 1371600"/><draw:equation draw:name="f34" draw:formula="?f24 / 1371600"/><draw:equation draw:name="f35" draw:formula="?f25 / 33972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/text:p>
      <text:p text:style-name="P91"><text:span text:style-name="T92">正本：</text:span><text:span text:style-name="T93">(</text:span><text:span text:style-name="T94">憑證註冊初審窗口</text:span><text:span text:style-name="T95">)</text:span></text:p>
      <text:p text:style-name="P96"><text:span text:style-name="T97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 style:list-style-name="LFO3">
      <style:text-properties fo:hyphenate="false"/>
    </style:style>
    <style:style style:name="清單號碼4" style:display-name="清單號碼 4" style:family="paragraph" style:parent-style-name="內文" style:list-style-name="LFO4">
      <style:text-properties fo:hyphenate="false"/>
    </style:style>
    <style:style style:name="清單號碼5" style:display-name="清單號碼 5" style:family="paragraph" style:parent-style-name="內文" style:list-style-name="LFO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ID異動申請公文範例</dc:title>
    <meta:initial-creator>gpki</meta:initial-creator>
    <dc:creator>GPKI</dc:creator>
    <meta:creation-date>2020-08-26T08:00:00Z</meta:creation-date>
    <dc:date>2022-08-25T10:13:00Z</dc:date>
    <meta:print-date>2022-08-25T10:1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9" meta:character-count="263" meta:row-count="1" meta:non-whitespace-character-count="225"/>
  </office:meta>
</office:document-meta>
</file>