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277in" fo:margin-bottom="0.0277in" style:line-height-at-least="0.2777in" fo:margin-left="-0.666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margin-top="0.0277in" fo:margin-bottom="0.0277in" style:line-height-at-least="0.2777in" fo:margin-right="0.3888in" fo:text-indent="3.8888in"/>
      <style:text-properties style:font-name-asian="標楷體" fo:font-size="14pt" style:font-size-asian="14pt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4.25in" style:use-optimal-column-width="false"/>
    </style:style>
    <style:style style:name="Table3" style:family="table">
      <style:table-properties style:width="6.25in" fo:margin-left="-0.063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justify" fo:margin-top="0.0277in" fo:margin-bottom="0.0277in" style:line-height-at-least="0.2777in"/>
    </style:style>
    <style:style style:name="T9" style:parent-style-name="預設段落字型" style:family="text">
      <style:text-properties style:font-name-asian="標楷體" fo:color="#FF0000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17" style:parent-style-name="預設段落字型" style:family="text">
      <style:text-properties style:font-name-asian="標楷體" fo:color="#FF0000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25" style:family="table-row">
      <style:table-row-properties style:min-row-height="0.246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28" style:parent-style-name="預設段落字型" style:family="text">
      <style:text-properties style:font-name-asian="標楷體" fo:color="#FF0000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0pt" style:font-size-asian="10pt"/>
    </style:style>
    <style:style style:name="TableRow35" style:family="table-row">
      <style:table-row-properties style:min-row-height="0.360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38" style:parent-style-name="預設段落字型" style:family="text">
      <style:text-properties style:font-name-asian="標楷體" fo:color="#FF0000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42" style:family="table-row">
      <style:table-row-properties style:min-row-height="0.360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47" style:family="table-row">
      <style:table-row-properties style:min-row-height="0.360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50" style:parent-style-name="預設段落字型" style:family="text">
      <style:text-properties style:font-name-asian="標楷體" fo:color="#FF0000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54" style:family="table-row">
      <style:table-row-properties style:min-row-height="0.360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57" style:parent-style-name="預設段落字型" style:family="text">
      <style:text-properties style:font-name-asian="標楷體" fo:color="#FF0000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61" style:family="table-row">
      <style:table-row-properties style:min-row-height="0.360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66" style:family="table-row">
      <style:table-row-properties style:min-row-height="0.818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69" style:parent-style-name="預設段落字型" style:family="text">
      <style:text-properties style:font-name-asian="標楷體" fo:color="#FF0000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fo:color="#FF0000"/>
    </style:style>
    <style:style style:name="TableColumn87" style:family="table-column">
      <style:table-column-properties style:column-width="3.825in"/>
    </style:style>
    <style:style style:name="TableColumn88" style:family="table-column">
      <style:table-column-properties style:column-width="2.4166in"/>
    </style:style>
    <style:style style:name="Table86" style:family="table">
      <style:table-properties style:width="6.2416in" fo:margin-left="0in" table:align="left"/>
    </style:style>
    <style:style style:name="TableRow89" style:family="table-row">
      <style:table-row-properties style:min-row-height="0.490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555in" fo:margin-bottom="0.0555in" style:line-height-at-least="0.3333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555in" fo:margin-bottom="0.0555in" style:line-height-at-least="0.3333in"/>
      <style:text-properties style:font-name-asian="標楷體" fo:font-size="14pt" style:font-size-asian="14pt"/>
    </style:style>
    <style:style style:name="TableRow94" style:family="table-row">
      <style:table-row-properties style:min-row-height="0.995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23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/>
      <style:text-properties style:font-name-asian="標楷體" style:font-size-complex="12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fo:color="#FF0000" style:font-size-complex="12pt"/>
    </style:style>
    <style:style style:name="T105" style:parent-style-name="預設段落字型" style:family="text">
      <style:text-properties style:font-name-asian="標楷體" fo:color="#FF0000" style:font-size-complex="12pt"/>
    </style:style>
    <style:style style:name="P106" style:parent-style-name="內文" style:family="paragraph">
      <style:paragraph-properties style:snap-to-layout-grid="false"/>
      <style:text-properties style:font-name-asian="標楷體" style:font-size-complex="12pt"/>
    </style:style>
    <style:style style:name="P107" style:parent-style-name="內文" style:family="paragraph">
      <style:paragraph-properties style:snap-to-layout-grid="false"/>
      <style:text-properties style:font-name-asian="標楷體" style:font-size-complex="12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超連結" style:family="text">
      <style:text-properties style:font-name-asian="標楷體" style:font-size-complex="12pt"/>
    </style:style>
    <style:style style:name="T113" style:parent-style-name="超連結" style:family="text">
      <style:text-properties style:font-name-asian="標楷體" style:font-size-complex="12pt"/>
    </style:style>
    <style:style style:name="T114" style:parent-style-name="超連結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P124" style:parent-style-name="內文" style:family="paragraph">
      <style:paragraph-properties style:snap-to-layout-grid="false"/>
      <style:text-properties style:font-name-asian="標楷體" style:font-size-complex="12pt"/>
    </style:style>
    <style:style style:name="P1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fo:line-height="150%" fo:text-indent="0.2916in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135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組織及團體憑證管理中心憑證廢止申請書</text:p>
      <text:p text:style-name="P2">申請日期：<text:s/><text:s text:c="2"/><text:s/>年<text:s text:c="2"/><text:s text:c="2"/>月<text:s/><text:s/><text:s text:c="2"/>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*</text:span><text:span text:style-name="T10">IC</text:span><text:span text:style-name="T11">卡卡號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*</text:span><text:span text:style-name="T18">組織</text:span><text:span text:style-name="T19">(</text:span><text:span text:style-name="T20">團體</text:span><text:span text:style-name="T21">)</text:span><text:span text:style-name="T22">名稱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*</text:span><text:span text:style-name="T29">組織</text:span><text:span text:style-name="T30">(</text:span><text:span text:style-name="T31">團體</text:span><text:span text:style-name="T32">)OID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*</text:span><text:span text:style-name="T39">聯絡人姓名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人職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*</text:span><text:span text:style-name="T51">公務電子郵件信箱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*</text:span><text:span text:style-name="T58">公務電話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公務傳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*</text:span><text:span text:style-name="T70">廢止原因</text:span></text:p>
          </table:table-cell>
          <table:table-cell table:style-name="TableCell71">
            <text:p text:style-name="P72"><text:span text:style-name="T73">□</text:span><text:span text:style-name="T74">組織或團體裁撤、</text:span><text:span text:style-name="T75">□</text:span><text:span text:style-name="T76">卡片</text:span><text:span text:style-name="T77">遺失</text:span></text:p>
            <text:p text:style-name="P78"><text:span text:style-name="T79">□</text:span><text:span text:style-name="T80">卡片</text:span><text:span text:style-name="T81">毀損、</text:span><text:span text:style-name="T82">□</text:span><text:span text:style-name="T83">其他，請說明</text:span><text:span text:style-name="T84"><text:s text:c="18"/></text:span>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組織或團體設立登記印鑑(圖記)</text:p>
          </table:table-cell>
          <table:table-cell table:style-name="TableCell92">
            <text:p text:style-name="P93"><text:bookmark-start text:name="OLE_LINK1"/>組織或團體負責人印鑑<text:bookmark-end text:name="OLE_LINK1"/></text:p>
          </table:table-cell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 table:number-columns-spanned="2">
            <text:p text:style-name="P99">註:學校請加蓋學校印信，免蓋負責人印鑑</text:p>
          </table:table-cell>
          <table:covered-table-cell/>
        </table:table-row>
      </table:table>
      <text:p text:style-name="P100"/>
      <text:p text:style-name="P101">填表說明:</text:p>
      <text:p text:style-name="P102"><text:span text:style-name="T103">1.</text:span><text:span text:style-name="T104">*</text:span><text:span text:style-name="T105">為必填欄位</text:span></text:p>
      <text:p text:style-name="P106">2.IC<text:s/>卡卡號:請填寫IC卡片上註明之卡號，例如XC00000000001166</text:p>
      <text:p text:style-name="P107">3.組織(團體)OID，例如2.16.886.103.20001</text:p>
      <text:p text:style-name="P108"><text:span text:style-name="T109">(</text:span><text:span text:style-name="T110">可連線至</text:span><text:span text:style-name="T111"><text:s/></text:span><text:a xlink:href="https://oid.nat.gov.tw/" office:target-frame-name="_top" xlink:show="replace"><text:span text:style-name="T112">http</text:span><text:span text:style-name="T113">s</text:span><text:span text:style-name="T114">://oid.nat.gov.tw</text:span></text:a><text:span text:style-name="T115"><text:s/></text:span><text:span text:style-name="T116">查詢</text:span><text:span text:style-name="T117">OID</text:span><text:span text:style-name="T118">，因變更</text:span><text:span text:style-name="T119">OID<text:s/></text:span><text:span text:style-name="T120">而廢止憑證者需填寫原</text:span><text:span text:style-name="T121">OID</text:span><text:span text:style-name="T122">。</text:span><text:span text:style-name="T123">)</text:span></text:p>
      <text:p text:style-name="P124">4.如因IC卡遺失，需廢止憑證IC卡時，請先使用憑證停用/復用功能【請連結憑證停用/復用】，將IC卡停用，以確保安全。</text:p>
      <text:p text:style-name="P125"/>
      <text:p text:style-name="P126"/>
      <text:p text:style-name="P127"><text:span text:style-name="T128">服務電話</text:span><text:span text:style-name="T129">:</text:span><text:span text:style-name="T130"><text:s/>02-2192-7111</text:span><text:span text:style-name="T131"><text:s text:c="2"/></text:span><text:span text:style-name="T132">服務信箱</text:span><text:span text:style-name="T133">:</text:span><text:span text:style-name="T134"><text:s/></text:span><text:a office:title="blocked::mailto:egov@service.gov.tw" xlink:href="BLOCKED::mailto:egov@service.gov.tw" office:target-frame-name="_top" xlink:show="replace"><text:span text:style-name="T135">egov@service.gov.tw</text:span></text:a><text:span text:style-name="T136"><text:s text:c="2"/></text:span><text:span text:style-name="T137">謝謝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6243in" fo:margin-right="0.350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組織及團體憑證管理中心憑證廢止申請書</dc:title>
    <meta:initial-creator>gpki</meta:initial-creator>
    <dc:creator>GPKI</dc:creator>
    <meta:creation-date>2015-01-12T03:33:00Z</meta:creation-date>
    <dc:date>2023-03-06T07:40:00Z</dc:date>
    <meta:print-date>2023-03-06T07:4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92" meta:character-count="619" meta:row-count="4" meta:non-whitespace-character-count="528"/>
  </office:meta>
</office:document-meta>
</file>