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7in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4.1305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7in"/>
      <style:text-properties style:font-name-asian="標楷體"/>
    </style:style>
    <style:style style:name="P12" style:parent-style-name="內文" style:family="paragraph">
      <style:paragraph-properties style:snap-to-layout-grid="false" fo:margin-bottom="0.12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bottom="0.2548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27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764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5" text:anchor-type="paragraph" svg:x="-0.41667in" svg:y="-0.63194in" svg:width="6.62778in" svg:height="0.33681in" style:rel-width="scale" style:rel-height="scale"><draw:text-box><text:p text:style-name="P2">此公文範本供初審註冊窗口(設立主管機關)參考，憑證申請用戶請勿使用。</text:p></draw:text-box><svg:title/><svg:desc/></draw:frame><text:span text:style-name="T3"><text:s text:c="14"/></text:span><text:span text:style-name="T4">函</text:span></text:p>
      <text:p text:style-name="P5">地址：</text:p>
      <text:p text:style-name="P6">聯絡人：</text:p>
      <text:p text:style-name="P7">電話：</text:p>
      <text:p text:style-name="P8">電子郵件：</text:p>
      <text:p text:style-name="P9"><text:span text:style-name="T10">傳真：</text:span></text:p>
      <text:p text:style-name="P11">100057臺北市中正區延平南路143號</text:p>
      <text:p text:style-name="P12"><text:span text:style-name="T13">受文者：</text:span><text:span text:style-name="T14">數位發展部</text:span></text:p>
      <text:p text:style-name="P15">發文日期：</text:p>
      <text:p text:style-name="P16">發文字號：</text:p>
      <text:p text:style-name="P17">速別：<text:s/></text:p>
      <text:p text:style-name="P18">密等級解密條件或保密期限：</text:p>
      <text:p text:style-name="P19"><text:span text:style-name="T20">附件：</text:span><text:span text:style-name="T21">OID</text:span><text:span text:style-name="T22">異動申請書</text:span></text:p>
      <text:p text:style-name="P23"><text:span text:style-name="T24">主旨：檢送初審合格</text:span><text:span text:style-name="T25">之組織及團體識別碼</text:span><text:span text:style-name="T26">(OID)</text:span><text:span text:style-name="T27">異動</text:span><text:span text:style-name="T28">/</text:span><text:span text:style-name="T29">申請資</text:span><text:span text:style-name="T30">料，請惠予辦理</text:span><text:span text:style-name="T31">，請查照</text:span><text:span text:style-name="T32">。</text:span></text:p>
      <text:p text:style-name="P33"/>
      <text:p text:style-name="P34"/>
      <text:p text:style-name="P35"><text:span text:style-name="T36">正本：</text:span><text:span text:style-name="T37">數位發展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初審通過OID異動申請公文範例</dc:title>
    <meta:initial-creator>gpki</meta:initial-creator>
    <dc:creator>GPKI</dc:creator>
    <meta:creation-date>2020-08-26T07:59:00Z</meta:creation-date>
    <dc:date>2022-08-25T10:11:00Z</dc:date>
    <meta:print-date>2022-08-25T10:1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