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list-level-style-number>
      <text:list-level-style-number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list-level-style-number>
      <text:list-level-style-number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list-level-style-number>
      <text:list-level-style-number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list-level-style-number>
      <text:list-level-style-number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list-level-style-number>
      <text:list-level-style-number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list-level-style-number>
      <text:list-level-style-number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listtab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list-level-style-number>
      <text:list-level-style-number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list-level-style-number>
      <text:list-level-style-number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list-level-style-number>
      <text:list-level-style-number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listtab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list-level-style-number>
      <text:list-level-style-number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標題2" style:master-page-name="MPF0" style:family="paragraph">
      <style:paragraph-properties fo:break-before="page" fo:margin-top="0in" fo:margin-bottom="0in" fo:line-height="100%" fo:margin-right="0.002in" style:page-number="1">
        <style:tab-stops>
          <style:tab-stop style:type="center" style:position="3.1326in"/>
        </style:tab-stops>
      </style:paragraph-properties>
      <style:text-properties fo:font-weight="bold" style:font-weight-asian="bold" fo:font-size="14pt" style:font-size-asian="14pt"/>
    </style:style>
    <style:style style:name="P3" style:parent-style-name="內文" style:family="paragraph">
      <style:paragraph-properties fo:text-align="end" fo:margin-top="0.0833in" fo:margin-bottom="0.0833in" fo:margin-left="-0.6652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2451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4.375in" style:use-optimal-column-width="false"/>
    </style:style>
    <style:style style:name="Table5" style:family="table">
      <style:table-properties style:width="6.625in" fo:margin-left="-0.1055in" table:align="left"/>
    </style:style>
    <style:style style:name="TableRow11" style:family="table-row">
      <style:table-row-properties style:min-row-height="0.283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2833in" style:use-optimal-row-height="false"/>
    </style:style>
    <style:style style:name="P29" style:parent-style-name="內文" style:family="paragraph">
      <style:paragraph-properties style:snap-to-layout-grid="false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Row34" style:family="table-row">
      <style:table-row-properties style:min-row-height="0.2833in" style:use-optimal-row-height="false"/>
    </style:style>
    <style:style style:name="P35" style:parent-style-name="內文" style:family="paragraph">
      <style:paragraph-properties style:snap-to-layout-grid="false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2833in" style:use-optimal-row-height="false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2833in" style:use-optimal-row-height="false"/>
    </style:style>
    <style:style style:name="P121" style:parent-style-name="內文" style:family="paragraph">
      <style:paragraph-properties style:snap-to-layout-grid="false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2833in" style:use-optimal-row-height="false"/>
    </style:style>
    <style:style style:name="P147" style:parent-style-name="內文" style:family="paragraph">
      <style:paragraph-properties style:snap-to-layout-grid="false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2833in" style:use-optimal-row-height="false"/>
    </style:style>
    <style:style style:name="P174" style:parent-style-name="內文" style:family="paragraph">
      <style:paragraph-properties style:snap-to-layout-grid="false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ableRow212" style:family="table-row">
      <style:table-row-properties style:min-row-height="0.2833in" style:use-optimal-row-height="false"/>
    </style:style>
    <style:style style:name="P213" style:parent-style-name="內文" style:family="paragraph">
      <style:paragraph-properties style:snap-to-layout-grid="false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/>
    </style:style>
    <style:style style:name="TableRow220" style:family="table-row">
      <style:table-row-properties style:min-row-height="0.2604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-asian="標楷體"/>
    </style:style>
    <style:style style:name="P2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-asian="標楷體"/>
    </style:style>
    <style:style style:name="TableRow228" style:family="table-row">
      <style:table-row-properties style:min-row-height="0.2479in" style:use-optimal-row-height="false" fo:keep-together="always"/>
    </style:style>
    <style:style style:name="P229" style:parent-style-name="內文" style:family="paragraph">
      <style:paragraph-properties style:snap-to-layout-grid="false" fo:text-align="justify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-asian="標楷體"/>
    </style:style>
    <style:style style:name="TableRow234" style:family="table-row">
      <style:table-row-properties style:min-row-height="0.2479in" style:use-optimal-row-height="false" fo:keep-together="always"/>
    </style:style>
    <style:style style:name="P235" style:parent-style-name="內文" style:family="paragraph">
      <style:paragraph-properties style:snap-to-layout-grid="false" fo:text-align="justify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/>
    </style:style>
    <style:style style:name="TableRow240" style:family="table-row">
      <style:table-row-properties style:min-row-height="0.2479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-asian="標楷體" fo:color="#4472C4"/>
    </style:style>
    <style:style style:name="TableRow243" style:family="table-row">
      <style:table-row-properties style:min-row-height="0.2479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-asian="標楷體"/>
    </style:style>
    <style:style style:name="P246" style:parent-style-name="內文" style:family="paragraph">
      <style:paragraph-properties style:snap-to-layout-grid="false" fo:text-align="justify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/>
    </style:style>
    <style:style style:name="TableRow251" style:family="table-row">
      <style:table-row-properties style:min-row-height="0.2354in" style:use-optimal-row-height="false" fo:keep-together="always"/>
    </style:style>
    <style:style style:name="P252" style:parent-style-name="內文" style:family="paragraph">
      <style:paragraph-properties style:snap-to-layout-grid="false" fo:text-align="justify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/>
    </style:style>
    <style:style style:name="TableRow257" style:family="table-row">
      <style:table-row-properties style:min-row-height="0.252in" style:use-optimal-row-height="false" fo:keep-together="always"/>
    </style:style>
    <style:style style:name="P258" style:parent-style-name="內文" style:family="paragraph">
      <style:paragraph-properties style:snap-to-layout-grid="false" fo:text-align="start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/>
    </style:style>
    <style:style style:name="TableRow263" style:family="table-row">
      <style:table-row-properties style:min-row-height="1.0291in"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ableRow271" style:family="table-row">
      <style:table-row-properties style:min-row-height="0.6173in" style:use-optimal-row-height="false" fo:keep-together="always"/>
    </style:style>
    <style:style style:name="TableCell27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-asian="標楷體"/>
    </style:style>
    <style:style style:name="TableCell2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79" style:parent-style-name="內文" style:family="paragraph">
      <style:paragraph-properties fo:break-before="page" fo:margin-top="0.0833in" fo:margin-bottom="0.0833in"/>
      <style:text-properties style:font-name-asian="標楷體" fo:font-weight="bold" style:font-weight-asian="bold" fo:font-size="14pt" style:font-size-asian="14pt"/>
    </style:style>
    <style:style style:name="P280" style:parent-style-name="本文縮排" style:list-style-name="LFO23" style:family="paragraph">
      <style:paragraph-properties style:vertical-align="baseline" fo:margin-left="0.3895in" fo:text-indent="-0.3895in">
        <style:tab-stops>
          <style:tab-stop style:type="left" style:position="0.002in"/>
        </style:tab-stops>
      </style:paragraph-properties>
      <style:text-properties fo:hyphenate="false"/>
    </style:style>
    <style:style style:name="P281" style:parent-style-name="本文縮排" style:list-style-name="LFO23" style:family="paragraph">
      <style:paragraph-properties style:vertical-align="baseline" fo:margin-left="0.3895in" fo:text-indent="-0.3895in">
        <style:tab-stops>
          <style:tab-stop style:type="left" style:position="0.002in"/>
        </style:tab-stops>
      </style:paragraph-properties>
      <style:text-properties fo:hyphenate="false"/>
    </style:style>
    <style:style style:name="P282" style:parent-style-name="本文縮排" style:list-style-name="LFO23" style:family="paragraph">
      <style:paragraph-properties style:vertical-align="baseline" fo:margin-left="0.3895in" fo:text-indent="-0.3895in">
        <style:tab-stops>
          <style:tab-stop style:type="left" style:position="0.002in"/>
        </style:tab-stops>
      </style:paragraph-properties>
      <style:text-properties fo:hyphenate="false"/>
    </style:style>
    <style:style style:name="P283" style:parent-style-name="本文縮排" style:list-style-name="LFO23" style:family="paragraph">
      <style:paragraph-properties style:vertical-align="baseline" fo:margin-left="0.3895in" fo:text-indent="-0.3895in">
        <style:tab-stops>
          <style:tab-stop style:type="left" style:position="0.002in"/>
        </style:tab-stops>
      </style:paragraph-properties>
      <style:text-properties fo:hyphenate="false"/>
    </style:style>
    <style:style style:name="P284" style:parent-style-name="本文縮排" style:list-style-name="LFO23" style:family="paragraph">
      <style:paragraph-properties style:vertical-align="baseline" fo:margin-left="0.3895in" fo:text-indent="-0.3895in">
        <style:tab-stops>
          <style:tab-stop style:type="left" style:position="0.002in"/>
        </style:tab-stops>
      </style:paragraph-properties>
      <style:text-properties fo:hyphenate="false"/>
    </style:style>
    <style:style style:name="P285" style:parent-style-name="本文縮排" style:list-style-name="LFO23" style:family="paragraph">
      <style:paragraph-properties style:vertical-align="baseline"/>
      <style:text-properties fo:hyphenate="false"/>
    </style:style>
    <style:style style:name="P286" style:parent-style-name="本文縮排" style:list-style-name="LFO23" style:family="paragraph">
      <style:paragraph-properties style:vertical-align="baseline"/>
      <style:text-properties fo:hyphenate="false"/>
    </style:style>
  </office:automatic-styles>
  <office:body>
    <office:text text:use-soft-page-breaks="true">
      <text:h text:style-name="P1" text:outline-level="2"><text:bookmark-start text:name="_Toc55730923"/><text:bookmark-start text:name="_Toc55731179"/><text:bookmark-start text:name="_Toc59026075"/><text:bookmark-start text:name="_Toc59518670"/><text:bookmark-start text:name="_Toc59518690"/><text:bookmark-start text:name="_Toc66790553"/><text:bookmark-start text:name="_Toc66790607"/><text:bookmark-start text:name="_Toc69782622"/><text:bookmark-start text:name="_Toc112840469"/><text:bookmark-start text:name="_Toc112840528"/><text:bookmark-start text:name="_Toc112840655"/><text:bookmark-start text:name="_Toc112840687"/><text:bookmark-start text:name="_Toc399259944"/><text:tab/>(XCA)憑證註冊初審窗口廢止暨異動申請書<text:bookmark-end text:name="_Toc55730923"/><text:bookmark-end text:name="_Toc55731179"/><text:bookmark-end text:name="_Toc59026075"/><text:bookmark-end text:name="_Toc59518670"/><text:bookmark-end text:name="_Toc59518690"/><text:bookmark-end text:name="_Toc66790553"/><text:bookmark-end text:name="_Toc66790607"/><text:bookmark-end text:name="_Toc69782622"/><text:bookmark-end text:name="_Toc112840469"/><text:bookmark-end text:name="_Toc112840528"/><text:bookmark-end text:name="_Toc112840655"/><text:bookmark-end text:name="_Toc112840687"/><text:bookmark-end text:name="_Toc399259944"/></text:h>
      <text:p text:style-name="P3"><text:span text:style-name="T4">申請日期：　　　年　　月　　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8">
            <text:p text:style-name="P13">*請勾選受理申請憑證類別與範圍</text:p>
          </table:table-cell>
          <table:covered-table-cell/>
          <table:covered-table-cell/>
          <table:table-cell table:style-name="TableCell14">
            <text:p text:style-name="P15"><text:span text:style-name="T16">＊</text:span><text:span text:style-name="T17">憑證作業</text:span></text:p>
          </table:table-cell>
          <table:table-cell table:style-name="TableCell18">
            <text:p text:style-name="P19"><text:span text:style-name="T20">□</text:span><text:span text:style-name="T21">窗口廢止</text:span><text:span text:style-name="T22">(</text:span><text:span text:style-name="T23">須發文</text:span><text:span text:style-name="T24">)</text:span><text:span text:style-name="T25"><text:s/></text:span><text:span text:style-name="T26">□</text:span><text:span text:style-name="T27">窗口資料修改</text:span></text:p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table-cell table:style-name="TableCell30">
            <text:p text:style-name="P31">憑證類別</text:p>
          </table:table-cell>
          <table:table-cell table:style-name="TableCell32">
            <text:p text:style-name="P33">細分類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table-cell table:style-name="TableCell36">
            <text:p text:style-name="P37"><text:span text:style-name="T38">□</text:span><text:span text:style-name="T39">財團法人</text:span></text:p>
          </table:table-cell>
          <table:table-cell table:style-name="TableCell40">
            <text:p text:style-name="P41"><text:span text:style-name="T42">□</text:span><text:span text:style-name="T43">內政</text:span><text:span text:style-name="T44">□</text:span><text:span text:style-name="T45">教育</text:span><text:span text:style-name="T46">□</text:span><text:span text:style-name="T47">衛生</text:span><text:span text:style-name="T48">□</text:span><text:span text:style-name="T49">環保</text:span><text:span text:style-name="T50">□</text:span><text:span text:style-name="T51">經濟</text:span><text:span text:style-name="T52">□</text:span><text:span text:style-name="T53">文化</text:span><text:span text:style-name="T54">□</text:span><text:span text:style-name="T55">財政</text:span><text:span text:style-name="T56">□</text:span><text:span text:style-name="T57">法務</text:span><text:span text:style-name="T58">□</text:span><text:span text:style-name="T59">交通</text:span><text:span text:style-name="T60">□</text:span><text:span text:style-name="T61">勞工</text:span><text:span text:style-name="T62">□</text:span><text:span text:style-name="T63">體育</text:span><text:span text:style-name="T64">□</text:span><text:span text:style-name="T65">傳播</text:span><text:span text:style-name="T66">□</text:span><text:span text:style-name="T67">涉外事務</text:span><text:span text:style-name="T68">□</text:span><text:span text:style-name="T69">農業</text:span><text:span text:style-name="T70">□</text:span><text:span text:style-name="T71">科技</text:span><text:span text:style-name="T72">□</text:span><text:span text:style-name="T73">原子能</text:span></text:p>
            <text:p text:style-name="P74"><text:span text:style-name="T75">□</text:span><text:span text:style-name="T76">大陸事務</text:span><text:span text:style-name="T77">□</text:span><text:span text:style-name="T78">其他</text:span><text:span text:style-name="T79">,</text:span><text:span text:style-name="T80">請說明</text:span><text:span text:style-name="T81">: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>
            <text:p text:style-name="P85"><text:span text:style-name="T86">□</text:span><text:span text:style-name="T87">社團法人</text:span></text:p>
          </table:table-cell>
          <table:table-cell table:style-name="TableCell88">
            <text:p text:style-name="P89"><text:span text:style-name="T90">□</text:span><text:span text:style-name="T91">合作社</text:span><text:span text:style-name="T92">□</text:span><text:span text:style-name="T93">信用合作社</text:span><text:span text:style-name="T94">□</text:span><text:span text:style-name="T95">農會</text:span><text:span text:style-name="T96">□</text:span><text:span text:style-name="T97">漁會</text:span><text:span text:style-name="T98">□</text:span><text:span text:style-name="T99">工會</text:span><text:span text:style-name="T100">□</text:span><text:span text:style-name="T101">協會</text:span><text:span text:style-name="T102">□</text:span><text:span text:style-name="T103">學會</text:span></text:p>
            <text:p text:style-name="P104"><text:span text:style-name="T105">□</text:span><text:span text:style-name="T106">政黨</text:span><text:span text:style-name="T107">□</text:span><text:span text:style-name="T108">商業同業公會及聯合會</text:span></text:p>
            <text:p text:style-name="P109"><text:span text:style-name="T110">□</text:span><text:span text:style-name="T111">工業同業公會及聯合會</text:span><text:span text:style-name="T112">□</text:span><text:span text:style-name="T113">自由職業同業公會及聯合會</text:span></text:p>
            <text:p text:style-name="P114"><text:span text:style-name="T115">□</text:span><text:span text:style-name="T116">其他</text:span><text:span text:style-name="T117">,</text:span><text:span text:style-name="T118">請說明</text:span><text:span text:style-name="T119">: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table-cell table:style-name="TableCell122">
            <text:p text:style-name="P123"><text:span text:style-name="T124">□</text:span><text:span text:style-name="T125">自由職業事務所</text:span></text:p>
          </table:table-cell>
          <table:table-cell table:style-name="TableCell126">
            <text:p text:style-name="P127"><text:span text:style-name="T128">□</text:span><text:span text:style-name="T129">土地登記</text:span><text:span text:style-name="T130">□</text:span><text:span text:style-name="T131">建築師</text:span><text:span text:style-name="T132">□</text:span><text:span text:style-name="T133">土木技師</text:span><text:span text:style-name="T134">□</text:span><text:span text:style-name="T135">會計師</text:span><text:span text:style-name="T136">□</text:span><text:span text:style-name="T137">藥局</text:span></text:p>
            <text:p text:style-name="P138"><text:span text:style-name="T139">□</text:span><text:span text:style-name="T140">記帳及報稅代理人</text:span><text:span text:style-name="T141">□</text:span><text:span text:style-name="T142">其他</text:span><text:span text:style-name="T143">,</text:span><text:span text:style-name="T144">請說明</text:span><text:span text:style-name="T145">: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>
            <text:p text:style-name="P149"><text:span text:style-name="T150">□</text:span><text:span text:style-name="T151">其他組織或團體</text:span></text:p>
          </table:table-cell>
          <table:table-cell table:style-name="TableCell152">
            <text:p text:style-name="P153"><text:span text:style-name="T154">□</text:span><text:span text:style-name="T155">公寓大廈及社區管理委員會</text:span><text:span text:style-name="T156">□</text:span><text:span text:style-name="T157">補習班</text:span><text:span text:style-name="T158">□</text:span><text:span text:style-name="T159">診所</text:span></text:p>
            <text:p text:style-name="P160"><text:span text:style-name="T161">□</text:span><text:span text:style-name="T162">學會、協會、宗親會</text:span><text:span text:style-name="T163">□</text:span><text:span text:style-name="T164">宗教團體、寺廟</text:span></text:p>
            <text:p text:style-name="P165"><text:span text:style-name="T166">□</text:span><text:span text:style-name="T167">外國公司在台辦事處</text:span><text:span text:style-name="T168">□</text:span><text:span text:style-name="T169">其他</text:span><text:span text:style-name="T170">,</text:span><text:span text:style-name="T171">請說明</text:span><text:span text:style-name="T172">: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>
            <text:p text:style-name="P176"><text:span text:style-name="T177">□</text:span><text:span text:style-name="T178">學校</text:span></text:p>
          </table:table-cell>
          <table:table-cell table:style-name="TableCell179">
            <text:p text:style-name="P180"><text:span text:style-name="T181">□</text:span><text:span text:style-name="T182">大學校院、學院、研究所</text:span><text:span text:style-name="T183">□</text:span><text:span text:style-name="T184">專科學校</text:span><text:span text:style-name="T185">(</text:span><text:span text:style-name="T186">二專</text:span><text:span text:style-name="T187">,</text:span><text:span text:style-name="T188">五專</text:span><text:span text:style-name="T189">)</text:span><text:span text:style-name="T190">、技術學院</text:span><text:span text:style-name="T191">(</text:span><text:span text:style-name="T192">四技</text:span><text:span text:style-name="T193">)</text:span><text:span text:style-name="T194">、科技大學</text:span><text:span text:style-name="T195">□</text:span><text:span text:style-name="T196">職業學校</text:span><text:span text:style-name="T197">□</text:span><text:span text:style-name="T198">高級中學</text:span><text:span text:style-name="T199">□</text:span><text:span text:style-name="T200">國民中小學</text:span><text:span text:style-name="T201">□</text:span><text:span text:style-name="T202">國民小學及國民中學附設國民補習學校、高級中學及職業進修學校、專科進修學校、大學進修學校</text:span><text:span text:style-name="T203">□</text:span><text:span text:style-name="T204">幼</text:span><text:span text:style-name="T205">兒</text:span><text:span text:style-name="T206">園</text:span><text:span text:style-name="T207">□</text:span><text:span text:style-name="T208">其他</text:span><text:span text:style-name="T209">,</text:span><text:span text:style-name="T210">請說明</text:span><text:span text:style-name="T211">: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table-cell table:style-name="TableCell214">
            <text:p text:style-name="P215"><text:span text:style-name="T216">□</text:span><text:span text:style-name="T217">行政法人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 table:number-rows-spanned="3">
            <text:p text:style-name="P222">機關</text:p>
            <text:p text:style-name="P223">資料</text:p>
          </table:table-cell>
          <table:covered-table-cell/>
          <table:table-cell table:style-name="TableCell224" table:number-columns-spanned="2">
            <text:p text:style-name="P225">*機關(單位)名稱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>*地址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2">
            <text:p text:style-name="P237">*聯絡電話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5">
            <text:p text:style-name="P242">將公布於組織及團體憑證管理中心網站(https://xca.nat.gov.tw)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 table:number-rows-spanned="3">
            <text:p text:style-name="P245">人員</text:p>
            <text:p text:style-name="P246">資料</text:p>
          </table:table-cell>
          <table:covered-table-cell/>
          <table:table-cell table:style-name="TableCell247" table:number-columns-spanned="2">
            <text:p text:style-name="P248">*姓名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>*公務電話</text:p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2">
            <text:p text:style-name="P260">*公務電子郵件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5">
            <text:p text:style-name="P265"><text:span text:style-name="T266">＊</text:span><text:span text:style-name="T267">機關印信蓋用處</text:span><text:span text:style-name="T268">(</text:span><text:span text:style-name="T269">發文或蓋用機關印信擇一，詳備註</text:span><text:span text:style-name="T2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4">
            <text:p text:style-name="P275">填表說明：</text:p>
            <text:p text:style-name="P276">1.<text:s/>標註“<text:s/>*<text:s/>”者為必填欄位。</text:p>
            <text:p text:style-name="P277">2.<text:s/>資料異動可採發文至數位發展部，或蓋用機關印信後傳真或郵寄至憑證管理中心。</text:p>
            <text:p text:style-name="P278">3.<text:s/>如係屬終止初審窗口業務，請務必發文至數位發展部。</text:p>
          </table:table-cell>
          <table:covered-table-cell/>
          <table:covered-table-cell/>
          <table:covered-table-cell/>
        </table:table-row>
      </table:table>
      <text:soft-page-break/>
      <text:p text:style-name="P279">組織及團體憑證管理中心(XCA)憑證註冊初審窗口審驗人員(RAO)申請作業規定</text:p>
      <text:list text:style-name="LFO23" text:continue-numbering="true">
        <text:list-item>
          <text:p text:style-name="P280">RAO應依據XCA憑證實務作業基準(CPS)及本作業規定，執行憑證申請之識別及鑑別作業。</text:p>
        </text:list-item>
        <text:list-item>
          <text:p text:style-name="P281">RAO應妥善保管用戶之憑證申請相關資料。</text:p>
        </text:list-item>
        <text:list-item>
          <text:p text:style-name="P282">RAO不得洩漏、盜用、冒用、偽造及變造用戶之個人資料，如有違反情事者，依相關法令規定辦理。</text:p>
        </text:list-item>
        <text:list-item>
          <text:p text:style-name="P283">如因XCA CPS修訂，XCA與RAO間之權利及義務變更時，RAO應遵守修訂後之權利及義務。</text:p>
        </text:list-item>
        <text:list-item>
          <text:p text:style-name="P284">RAO因故無法繼續擔任憑證註冊初審審口，應通知本管理中心進行資料異動。</text:p>
        </text:list-item>
        <text:list-item>
          <text:p text:style-name="P285">RAO如與用戶間有任何爭議時，應進行協商解決，RAO不得以其作為拒絕履行義務之理由。</text:p>
        </text:list-item>
        <text:list-item>
          <text:p text:style-name="P286">RAO如與XCA間有任何爭議時，雙方應本誠信原則進行協商，如協商不成，依相關法令規定辦理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1" style:default-outline-level="1">
      <style:paragraph-properties style:vertical-align="baseline" fo:margin-top="0.3333in" fo:margin-bottom="0.25in" style:line-height-at-least="0.2777in" fo:margin-right="0.4333in"/>
      <style:text-properties style:font-name-asian="標楷體" fo:font-weight="bold" style:font-weight-asian="bold" style:letter-kerning="tru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2" style:default-outline-level="2">
      <style:paragraph-properties fo:keep-with-next="always" style:vertical-align="baseline" fo:margin-top="0.375in" fo:margin-bottom="0.25in" style:line-height-at-least="0.25in" fo:margin-right="0.4333in"/>
      <style:text-properties style:font-name-asian="標楷體" style:font-weight-complex="bold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3" style:default-outline-level="3">
      <style:paragraph-properties fo:keep-with-next="always" style:vertical-align="baseline" fo:margin-top="0.25in" fo:margin-bottom="0.1666in" style:line-height-at-least="0.25in" fo:margin-right="0.4333in"/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標題4" style:display-name="標題 4" style:family="paragraph" style:parent-style-name="內文" style:next-style-name="內文4" style:default-outline-level="4">
      <style:paragraph-properties fo:keep-with-next="always" style:vertical-align="baseline" fo:margin-top="0.1666in" fo:margin-bottom="0.0833in" style:line-height-at-least="0.25in" fo:margin-right="0.4333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5" style:default-outline-level="5">
      <style:paragraph-properties fo:keep-with-next="always" style:vertical-align="baseline" fo:margin-top="0.125in" fo:margin-bottom="0.0833in" style:line-height-at-least="0.25in" fo:margin-right="0.4333in"/>
      <style:text-properties style:font-name="華康中楷體" style:font-name-asian="華康中楷體" fo:font-weight="bold" style:font-weight-asian="bold" style:letter-kerning="false" style:font-size-complex="10pt" fo:hyphenate="false"/>
    </style:style>
    <style:style style:name="標題6" style:display-name="標題 6" style:family="paragraph" style:parent-style-name="內文" style:next-style-name="內文6" style:default-outline-level="6">
      <style:paragraph-properties fo:keep-with-next="always" style:vertical-align="baseline" fo:margin-top="0.0833in" fo:margin-bottom="0.0833in" style:line-height-at-least="0.25in" fo:margin-right="0.4333in"/>
      <style:text-properties style:font-name="華康中楷體" style:font-name-asian="華康中楷體" style:letter-kerning="false" style:font-size-complex="10pt" fo:hyphenate="false"/>
    </style:style>
    <style:style style:name="標題7" style:display-name="標題 7" style:family="paragraph" style:parent-style-name="內文" style:next-style-name="內文7" style:default-outline-level="7">
      <style:paragraph-properties fo:keep-with-next="always" style:vertical-align="baseline" fo:margin-top="0.0833in" fo:margin-bottom="0.0833in" style:line-height-at-least="0.25in" fo:margin-right="0.4333in"/>
      <style:text-properties style:font-name="華康中楷體" style:font-name-asian="華康中楷體" fo:font-weight="bold" style:font-weight-asian="bold" style:letter-kerning="false" style:font-size-complex="10pt" fo:hyphenate="false"/>
    </style:style>
    <style:style style:name="標題8" style:display-name="標題 8" style:family="paragraph" style:parent-style-name="內文" style:next-style-name="內文8" style:default-outline-level="8">
      <style:paragraph-properties fo:keep-with-next="always" style:vertical-align="baseline" fo:margin-top="0.0833in" fo:margin-bottom="0.0833in" style:line-height-at-least="0.25in" fo:margin-right="0.4333in"/>
      <style:text-properties style:font-name="華康中楷體" style:font-name-asian="華康中楷體" style:letter-kerning="false" style:font-size-complex="10pt" fo:hyphenate="false"/>
    </style:style>
    <style:style style:name="標題9" style:display-name="標題 9" style:family="paragraph" style:parent-style-name="內文" style:next-style-name="內文9" style:default-outline-level="9">
      <style:paragraph-properties fo:keep-with-next="always" style:vertical-align="baseline" fo:margin-top="0.0833in" fo:margin-bottom="0.0833in" style:line-height-at-least="0.25in" fo:margin-right="0.4333in"/>
      <style:text-properties style:font-name="華康中楷體" style:font-name-asian="華康中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style:vertical-align="baseline" style:line-height-at-least="0.3333in" fo:margin-left="0.6694in" fo:margin-right="0.4333in" fo:text-indent="0.472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" style:display-name="內文2" style:family="paragraph" style:parent-style-name="內文">
      <style:paragraph-properties style:vertical-align="baseline" fo:margin-top="0.0416in" style:line-height-at-least="0.25in" fo:margin-left="0.9173in" fo:margin-right="0.4333in" fo:text-indent="0.5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內文3" style:display-name="內文3" style:family="paragraph" style:parent-style-name="內文">
      <style:paragraph-properties style:vertical-align="baseline" fo:margin-top="0.0416in" style:line-height-at-least="0.25in" fo:margin-left="1.0826in" fo:margin-right="0.4333in" fo:text-indent="0.334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內文4" style:display-name="內文4" style:family="paragraph" style:parent-style-name="內文">
      <style:paragraph-properties style:vertical-align="baseline" style:line-height-at-least="0.25in" fo:margin-left="1.2597in" fo:margin-right="0.4319in" fo:text-indent="0.334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內文5" style:display-name="內文5" style:family="paragraph" style:parent-style-name="內文">
      <style:paragraph-properties style:vertical-align="baseline" style:line-height-at-least="0.25in" fo:margin-left="1.5in" fo:margin-right="0.4319in" fo:text-indent="0.334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內文6" style:display-name="內文6" style:family="paragraph" style:parent-style-name="內文">
      <style:paragraph-properties style:vertical-align="baseline" style:line-height-at-least="0.2222in" fo:margin-left="1.7479in" fo:margin-right="0.4333in" fo:text-indent="0.334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內文7" style:display-name="內文7" style:family="paragraph" style:parent-style-name="內文">
      <style:paragraph-properties style:vertical-align="baseline" style:line-height-at-least="0.2222in" fo:margin-left="2.0826in" fo:margin-right="0.4333in" fo:text-indent="0.334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內文8" style:display-name="內文8" style:family="paragraph" style:parent-style-name="內文">
      <style:paragraph-properties style:vertical-align="baseline" style:line-height-at-least="0.2222in" fo:margin-left="2.4173in" fo:margin-right="0.4333in" fo:text-indent="0.334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內文9" style:display-name="內文9" style:family="paragraph" style:parent-style-name="內文">
      <style:paragraph-properties style:vertical-align="baseline" style:line-height-at-least="0.2222in" fo:margin-left="2.6659in" fo:margin-right="0.4333in" fo:text-indent="0.3347in">
        <style:tab-stops>
          <style:tab-stop style:type="left" style:position="3.917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標1" style:display-name="標1" style:family="paragraph" style:parent-style-name="標題1">
      <style:paragraph-properties fo:margin-top="0.1666in" fo:margin-bottom="0.1666in" style:line-height-at-least="0.25in"/>
      <style:text-properties style:font-name="標楷體" fo:hyphenate="false"/>
    </style:style>
    <style:style style:name="E" style:display-name="1.1.1" style:family="paragraph" style:parent-style-name="標題4" style:default-outline-level="4">
      <style:paragraph-properties style:line-height-at-least="0.1666in" fo:margin-left="0.7868in" fo:text-indent="-0.4916in">
        <style:tab-stops>
          <style:tab-stop style:type="left" style:position="1.0083in"/>
        </style:tab-stops>
      </style:paragraph-properties>
      <style:text-properties style:font-name="標楷體" style:font-name-asian="標楷體" fo:font-weight="bold" style:font-weight-asian="bold" style:letter-kerning="true" fo:font-size="18pt" style:font-size-asian="18pt" fo:hyphenate="false"/>
    </style:style>
    <style:style style:name="表格1" style:display-name="表格 1" style:family="paragraph" style:parent-style-name="標題4" style:auto-update="true" style:default-outline-level="4">
      <style:paragraph-properties fo:text-align="justify" style:vertical-align="auto" fo:margin-top="0in" fo:margin-bottom="0in" fo:line-height="100%" fo:margin-right="0in" fo:text-indent="0.1666in"/>
      <style:text-properties style:font-name="標楷體" style:font-name-asian="標楷體" fo:font-weight="bold" style:font-weight-asian="bold" style:letter-kerning="true" fo:hyphenate="false"/>
    </style:style>
    <style:style style:name="表格2" style:display-name="表格 2" style:family="paragraph" style:parent-style-name="表格1" style:default-outline-level="4">
      <style:paragraph-properties fo:text-indent="0.4805in"/>
      <style:text-properties fo:hyphenate="false"/>
    </style:style>
    <style:style style:name="表格3" style:display-name="表格 3" style:family="paragraph" style:parent-style-name="表格1" style:default-outline-level="4">
      <style:text-properties fo:hyphenate="false"/>
    </style:style>
    <style:style style:name="表格4" style:display-name="表格 4" style:family="paragraph" style:parent-style-name="表格1" style:default-outline-level="4">
      <style:text-properties fo:hyphenate="false"/>
    </style:style>
    <style:style style:name="目錄索引" style:display-name="目錄索引" style:family="paragraph" style:parent-style-name="發行日期" style:next-style-name="內文">
      <style:paragraph-properties fo:keep-together="auto" fo:break-before="page" fo:margin-top="0.5in" fo:margin-bottom="0.25in" style:line-height-at-least="0.3333in"/>
      <style:text-properties style:letter-kerning="true" fo:font-size="16pt" style:font-size-asian="16pt" style:text-underline-type="single" style:text-underline-style="solid" style:text-underline-width="bold" style:text-underline-mode="continuous" fo:hyphenate="false"/>
    </style:style>
    <style:style style:name="發行日期" style:display-name="發行日期" style:family="paragraph" style:parent-style-name="編撰單位" style:next-style-name="目錄索引">
      <style:text-properties fo:hyphenate="false"/>
    </style:style>
    <style:style style:name="編撰單位" style:display-name="編撰單位" style:family="paragraph" style:parent-style-name="發行單位" style:next-style-name="發行日期">
      <style:paragraph-properties fo:margin-top="0in"/>
      <style:text-properties fo:hyphenate="false"/>
    </style:style>
    <style:style style:name="發行單位" style:display-name="發行單位" style:family="paragraph" style:parent-style-name="版本" style:next-style-name="編撰單位">
      <style:paragraph-properties fo:margin-top="3.3333in" style:line-height-at-least="0.375in"/>
      <style:text-properties style:letter-kerning="true" fo:font-size="18pt" style:font-size-asian="18pt" fo:hyphenate="false"/>
    </style:style>
    <style:style style:name="版本" style:display-name="版本" style:family="paragraph" style:parent-style-name="草案" style:next-style-name="發行單位">
      <style:text-properties style:letter-kerning="true" fo:font-size="10pt" style:font-size-asian="10pt" fo:hyphenate="false"/>
    </style:style>
    <style:style style:name="草案" style:display-name="草案" style:family="paragraph" style:parent-style-name="文件名稱" style:next-style-name="版本">
      <style:paragraph-properties fo:margin-top="0in" style:line-height-at-least="0.3333in"/>
      <style:text-properties style:letter-kerning="true" fo:font-size="18pt" style:font-size-asian="18pt" fo:hyphenate="false"/>
    </style:style>
    <style:style style:name="文件名稱" style:display-name="文件名稱" style:family="paragraph" style:parent-style-name="計畫名稱" style:next-style-name="草案">
      <style:paragraph-properties fo:margin-top="1.5in"/>
      <style:text-properties fo:font-weight="normal" style:font-weight-asian="normal" fo:hyphenate="false"/>
    </style:style>
    <style:style style:name="計畫名稱" style:display-name="計畫名稱" style:family="paragraph" style:parent-style-name="授權組織" style:next-style-name="系統名稱">
      <style:paragraph-properties fo:margin-top="0in"/>
      <style:text-properties fo:font-weight="bold" style:font-weight-asian="bold" fo:hyphenate="false"/>
    </style:style>
    <style:style style:name="授權組織" style:display-name="授權組織" style:family="paragraph" style:next-style-name="計畫名稱">
      <style:paragraph-properties fo:keep-with-next="always" fo:keep-together="always" fo:widows="0" fo:orphans="0" fo:text-align="center" style:vertical-align="baseline" fo:margin-top="0.4166in" style:line-height-at-least="0.5in"/>
      <style:text-properties style:font-name="華康中楷體" style:font-name-asian="華康中楷體" style:letter-kerning="true" fo:font-size="24pt" style:font-size-asian="24pt" fo:hyphenate="false"/>
    </style:style>
    <style:style style:name="系統名稱" style:display-name="系統名稱" style:family="paragraph" style:parent-style-name="計畫名稱" style:next-style-name="文件名稱">
      <style:paragraph-properties style:line-height-at-least="0.4166in"/>
      <style:text-properties fo:font-weight="normal" style:font-weight-asian="normal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5in"/>
          <style:tab-stop style:type="right" style:leader-style="dotted" style:leader-text="." style:position="5.7659in"/>
        </style:tab-stops>
      </style:paragraph-properties>
      <style:text-properties style:font-name="標楷體" style:font-name-asian="標楷體" fo:font-weight="bold" style:font-weight-asian="bold" fo:text-transform="upperca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left" style:position="0.4583in"/>
          <style:tab-stop style:type="right" style:leader-style="dotted" style:leader-text="." style:position="5.5993in"/>
        </style:tab-stops>
      </style:paragraph-properties>
      <style:text-properties style:font-name="標楷體" style:font-name-asian="標楷體" fo:font-variant="small-caps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>
          <style:tab-stop style:type="left" style:position="0.6666in"/>
          <style:tab-stop style:type="right" style:leader-style="dotted" style:leader-text="." style:position="5.4326in"/>
        </style:tab-stops>
      </style:paragraph-properties>
      <style:text-properties style:font-name="標楷體" style:font-name-asian="標楷體" fo:font-style="italic" style:font-style-asian="italic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hyphenate="false"/>
    </style:style>
    <style:style style:name="Normal_12" style:display-name="Normal_12" style:family="paragraph" style:parent-style-name="內文">
      <style:paragraph-properties style:vertical-align="baseline" style:line-height-at-least="0.25in">
        <style:tab-stops>
          <style:tab-stop style:type="left" style:position="0.346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內文二" style:display-name="內文二" style:family="paragraph" style:parent-style-name="內文">
      <style:paragraph-properties style:snap-to-layout-grid="false" fo:text-align="justify" fo:margin-bottom="0.1666in" fo:line-height="150%" fo:margin-left="0.3784in" fo:text-indent="0.3888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標題2_TEXT" style:display-name="標題2_TEXT" style:family="paragraph" style:parent-style-name="內文">
      <style:paragraph-properties style:vertical-align="baseline" fo:line-height="0.25in" fo:margin-left="0.5354in" fo:text-indent="0.3777in">
        <style:tab-stops>
          <style:tab-stop style:type="left" style:position="0.0479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一" style:display-name="一、" style:family="paragraph" style:parent-style-name="內文" style:auto-update="true">
      <style:paragraph-properties style:vertical-align="baseline" fo:margin-top="0.0416in" fo:margin-bottom="0.0416in" fo:margin-left="0.9326in" fo:text-indent="-0.9326in">
        <style:tab-stops>
          <style:tab-stop style:type="left" style:position="-0.5861in"/>
          <style:tab-stop style:type="left" style:position="-0.1826in"/>
        </style:tab-stops>
      </style:paragraph-properties>
      <style:text-properties style:font-name-asian="標楷體" fo:color="#FF0000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083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vertical-align="baseline" fo:margin-bottom="0.0833in" style:line-height-at-least="0.25in"/>
      <style:text-properties style:font-name="華康中楷體" style:font-name-asian="華康中楷體" style:letter-kerning="false" style:font-size-complex="10pt" fo:hyphenate="false"/>
    </style:style>
    <style:style style:name="頁碼" style:display-name="頁碼" style:family="text" style:parent-style-name="預設段落字型"/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0" style:display-name="0" style:family="paragraph" style:parent-style-name="內文">
      <style:paragraph-properties fo:margin-left="0.4152in" fo:text-indent="-0.415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-asian="標楷體" fo:color="#FF00FF" fo:font-size="14pt" style:font-size-asian="14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letter-kerning="true" fo:font-size="9pt" style:font-size-asian="9pt" fo:hyphenate="false"/>
    </style:style>
    <style:style style:name="本文3" style:display-name="本文 3" style:family="paragraph" style:parent-style-name="內文">
      <style:paragraph-properties style:snap-to-layout-grid="false" fo:text-align="center" fo:line-height="0.1388in"/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41" style:display-name="style41" style:family="text">
      <style:text-properties fo:font-weight="bold" style:font-weight-asian="bold" style:font-weight-complex="bold" fo:font-size="12pt" style:font-size-asian="12pt" style:font-size-complex="12pt"/>
    </style:style>
    <style:style style:name="項目符號" style:display-name="項目符號" style:family="paragraph" style:parent-style-name="內文" style:auto-update="true">
      <style:paragraph-properties style:snap-to-layout-grid="false" fo:margin-top="0.0833in" fo:margin-bottom="0.0833in" fo:margin-left="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style11" style:display-name="style11" style:family="text">
      <style:text-properties fo:color="#000080"/>
    </style:style>
    <style:style style:name="contenttext" style:display-name="contenttext" style:family="paragraph" style:parent-style-name="內文">
      <style:paragraph-properties fo:widows="2" fo:orphans="2" fo:margin-top="0.0694in" fo:margin-bottom="0.0694in" style:line-height-at-least="0.2604in"/>
      <style:text-properties style:font-name="Arial" style:font-name-complex="Arial" fo:color="#333333" style:letter-kerning="false" fo:font-size="10pt" style:font-size-asian="10pt" style:font-size-complex="10pt" fo:hyphenate="false"/>
    </style:style>
    <style:style style:name="style111" style:display-name="style111" style:family="text">
      <style:text-properties fo:color="#990000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>
      <style:text-properties fo:color="#FF0000"/>
    </style:style>
    <style:style style:name="red_ff00001" style:display-name="red_ff00001" style:family="text">
      <style:text-properties fo:color="#FF0000" fo:font-size="10pt" style:font-size-asian="10pt" style:font-size-complex="10pt"/>
    </style:style>
    <style:style style:name="內文一" style:display-name="內文一" style:family="paragraph" style:parent-style-name="內文">
      <style:paragraph-properties style:snap-to-layout-grid="false" fo:margin-bottom="0.1666in" fo:line-height="150%" fo:text-indent="0.3888in"/>
      <style:text-properties style:font-name-asian="標楷體" fo:font-size="14pt" style:font-size-asian="14pt" fo:hyphenate="false"/>
    </style:style>
    <style:style style:name="頁首字元" style:display-name="頁首 字元" style:family="text">
      <style:text-properties style:font-name="華康中楷體" style:font-name-asian="華康中楷體"/>
    </style:style>
    <style:style style:name="本文3字元" style:display-name="本文 3 字元" style:family="text">
      <style:text-properties style:letter-kerning="true" fo:font-size="8pt" style:font-size-asian="8pt" style:font-size-complex="12pt"/>
    </style:style>
    <style:style style:name="本文2字元" style:display-name="本文 2 字元" style:family="text">
      <style:text-properties style:letter-kerning="true" fo:font-size="9pt" style:font-size-asian="9pt" style:font-size-complex="12pt"/>
    </style:style>
    <style:style style:name="頁尾字元" style:display-name="頁尾 字元" style:family="text">
      <style:text-properties style:font-name="華康中楷體" style:font-name-asian="華康中楷體"/>
    </style:style>
    <text:list-style style:name="WW_OutlineListStyle_1" style:display-name="WW_OutlineListStyle_1">
      <text:list-level-style-number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list-level-style-number>
      <text:list-level-style-number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outline-level-style>
      <text:outline-level-style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outline-level-style>
      <text:outline-level-style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outline-level-style>
      <text:outline-level-style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outline-level-style>
      <text:outline-level-style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outline-level-style>
      <text:outline-level-style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outline-level-style>
      <text:outline-level-style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outline-level-style>
      <text:outline-level-style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outline-level-style>
      <text:outline-level-style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outline-level-style>
    </text:outline-style>
    <style:style style:name="WW_CharLFO1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list-level-style-number>
      <text:list-level-style-number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list-level-style-number>
      <text:list-level-style-number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list-level-style-number>
      <text:list-level-style-number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list-level-style-number>
      <text:list-level-style-number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list-level-style-number>
      <text:list-level-style-number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list-level-style-number>
      <text:list-level-style-number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listtab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list-level-style-number>
      <text:list-level-style-number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list-level-style-number>
      <text:list-level-style-number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list-level-style-number>
      <text:list-level-style-number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listtab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list-level-style-number>
      <text:list-level-style-number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CA憑證註冊初審窗口廢止暨異動申請書</dc:title>
    <dc:subject/>
    <meta:initial-creator>gpki</meta:initial-creator>
    <dc:creator>GPKI</dc:creator>
    <meta:creation-date>2022-08-26T01:20:00Z</meta:creation-date>
    <dc:date>2022-08-26T01:20:00Z</dc:date>
    <meta:print-date>2022-08-26T01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0" meta:row-count="7" meta:non-whitespace-character-count="895"/>
  </office:meta>
</office:document-meta>
</file>