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7in"/>
    </style:style>
    <style:style style:name="P2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indent="4.1319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indent="4.1319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indent="4.1319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indent="4.1319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indent="4.1305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bottom="0.127in"/>
      <style:text-properties style:font-name-asian="標楷體"/>
    </style:style>
    <style:style style:name="P16" style:parent-style-name="內文" style:family="paragraph">
      <style:paragraph-properties style:snap-to-layout-grid="false" fo:margin-bottom="0.12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bottom="0.2548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bottom="0.127in" fo:margin-left="0.5888in" fo:text-indent="-0.5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bottom="0.7645in" fo:margin-left="0.6881in" fo:text-indent="-0.3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15" text:anchor-type="paragraph" svg:x="-0.36458in" svg:y="-0.64583in" svg:width="6.62778in" svg:height="0.33681in" style:rel-width="scale" style:rel-height="scale"><draw:text-box><text:p text:style-name="P2">此公文範本供初審註冊窗口(設立主管機關)參考，憑證申請用戶請勿使用。</text:p></draw:text-box><svg:title/><svg:desc/></draw:frame><text:span text:style-name="T3"><text:s text:c="5"/></text:span><text:span text:style-name="T4">(</text:span><text:span text:style-name="T5">機關單位</text:span><text:span text:style-name="T6">)</text:span><text:span text:style-name="T7"><text:s text:c="2"/></text:span><text:span text:style-name="T8">函</text:span></text:p>
      <text:p text:style-name="P9">地址：</text:p>
      <text:p text:style-name="P10">聯絡人：</text:p>
      <text:p text:style-name="P11">電話：</text:p>
      <text:p text:style-name="P12">電子郵件：</text:p>
      <text:p text:style-name="P13"><text:span text:style-name="T14">傳真：</text:span></text:p>
      <text:p text:style-name="P15">100057臺北市中正區延平南路143號</text:p>
      <text:p text:style-name="P16"><text:span text:style-name="T17">受文者：</text:span><text:span text:style-name="T18">數位發展部</text:span></text:p>
      <text:p text:style-name="P19">發文日期：</text:p>
      <text:p text:style-name="P20">發文字號：</text:p>
      <text:p text:style-name="P21">速別：<text:s/></text:p>
      <text:p text:style-name="P22">密等級解密條件或保密期限：</text:p>
      <text:p text:style-name="P23"><text:span text:style-name="T24">附件：申請書</text:span></text:p>
      <text:p text:style-name="P25"><text:span text:style-name="T26">主旨：有關本會為受理</text:span><text:span text:style-name="T27">(</text:span><text:span text:style-name="T28">組織或團體</text:span><text:span text:style-name="T29">)</text:span><text:span text:style-name="T30">申請組織及團體</text:span><text:span text:style-name="T31">憑證</text:span><text:span text:style-name="T32">IC</text:span><text:span text:style-name="T33">卡</text:span><text:span text:style-name="T34">，負責審驗確認所屬組織團體申請憑證資料之身份識別與鑑別作業，並配合每年外部稽核等相關事宜，成立憑證註冊初審窗口一案，請查照</text:span><text:span text:style-name="T35">。</text:span></text:p>
      <text:p text:style-name="P36">說明：</text:p>
      <text:p text:style-name="P37"><text:span text:style-name="T38">一、檢附「組織及團體憑證管理中心</text:span><text:span text:style-name="T39">(XCA)</text:span><text:span text:style-name="T40">憑證註冊初審窗口申請書」</text:span><text:span text:style-name="T41">1</text:span><text:span text:style-name="T42">份。</text:span></text:p>
      <text:p text:style-name="P43"><text:span text:style-name="T44">正本：數位發展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立註冊初審窗口公文範例</dc:title>
    <meta:initial-creator>gpki</meta:initial-creator>
    <dc:creator>GPKI</dc:creator>
    <meta:creation-date>2020-08-26T08:01:00Z</meta:creation-date>
    <dc:date>2022-08-25T10:12:00Z</dc:date>
    <meta:print-date>2022-08-25T10:1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7" meta:character-count="249" meta:row-count="1" meta:non-whitespace-character-count="213"/>
  </office:meta>
</office:document-meta>
</file>